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370E6221D1AA791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2"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top="0.423cm" fo:margin-bottom="0cm" style:contextual-spacing="false" fo:line-height="6%" fo:text-align="center" style:justify-single-word="fals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64631"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text-align="center" style:justify-single-word="false" fo:break-before="auto" fo:break-after="auto">
        <style:tab-stops>
          <style:tab-stop style:position="8.5cm" style:type="center"/>
          <style:tab-stop style:position="17cm" style:type="right"/>
        </style:tab-stops>
      </style:paragraph-properties>
      <style:text-properties style:font-name="Gentium Basic" fo:font-size="10pt" fo:font-style="italic" officeooo:paragraph-rsid="00164631" style:font-name-asian="Gentium Basic1" style:font-size-asian="10pt" style:font-style-asian="italic" style:font-name-complex="Gentium Basic1" style:font-size-complex="10pt"/>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1e32a0"/>
    </style:style>
    <style:style style:name="P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style>
    <style:style style:name="P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1e32a0"/>
    </style:style>
    <style:style style:name="P10"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1"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Verdana" fo:font-size="11pt" fo:font-weight="bold" officeooo:rsid="001c2eab" officeooo:paragraph-rsid="001c2eab" style:font-name-asian="Verdana1" style:font-size-asian="11pt" style:font-weight-asian="bold" style:font-name-complex="Verdana1" style:font-size-complex="11pt"/>
    </style:style>
    <style:style style:name="P14"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5" style:family="paragraph" style:parent-style-name="Standard" style:list-style-name="WWNum3">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6" style:family="paragraph" style:parent-style-name="Standard" style:list-style-name="WWNum1">
      <style:paragraph-properties fo:margin-left="1.27cm" fo:margin-right="0cm"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P17" style:family="paragraph" style:parent-style-name="Standard" style:list-style-name="WWNum2">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Verdana" fo:font-size="11pt" fo:font-weight="bold" officeooo:rsid="001c2eab" officeooo:paragraph-rsid="001c2eab" style:font-name-asian="Verdana1" style:font-size-asian="11pt" style:font-weight-asian="bold" style:font-name-complex="Verdana1" style:font-size-complex="11pt"/>
    </style:style>
    <style:style style:name="P19" style:family="paragraph" style:parent-style-name="Standard" style:list-style-name="WWNum3">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P20" style:family="paragraph" style:parent-style-name="Standard" style:list-style-name="WWNum2">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font-weight-complex="bold"/>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1c0cd2" style:font-name-asian="Verdana1" style:font-size-asian="11pt" style:font-style-asian="normal" style:font-weight-asian="bold" style:font-name-complex="Verdana1" style:font-size-complex="11pt" style:font-weight-complex="bold"/>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1c0cd2"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1c0cd2" style:font-name-asian="Verdana1" style:font-size-asian="11pt" style:font-style-asian="normal" style:font-weight-asian="normal" style:font-name-complex="Verdana1" style:font-size-complex="11pt"/>
    </style:style>
    <style:style style:name="T7"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1c2eab" style:font-name-asian="Verdana1" style:font-size-asian="11pt" style:font-style-asian="normal" style:font-weight-asian="normal" style:font-name-complex="Verdana1" style:font-size-complex="11pt"/>
    </style:style>
    <style:style style:name="T8"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9" style:family="text">
      <style:text-properties style:font-name="Verdana" fo:font-size="11pt" fo:font-weight="bold" style:font-name-asian="Verdana1" style:font-size-asian="11pt" style:font-weight-asian="bold" style:font-name-complex="Verdana1" style:font-size-complex="11pt"/>
    </style:style>
    <style:style style:name="T10" style:family="text">
      <style:text-properties style:font-name="Verdana" fo:font-size="11pt" style:font-name-asian="Verdana1" style:font-size-asian="11pt" style:font-name-complex="Verdana1" style:font-size-complex="11pt"/>
    </style:style>
    <style:style style:name="T11" style:family="text">
      <style:text-properties style:font-name="Verdana" fo:font-size="11pt" officeooo:rsid="0019e952"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6"><text:span text:style-name="T5">La Comisión de </text:span><text:span text:style-name="T3">Presupuesto y Hacienda</text:span><text:span text:style-name="T2"> </text:span><text:span text:style-name="T5">ha considerado el proyecto de </text:span><text:span text:style-name="T3">L</text:span><text:span text:style-name="T2">ey</text:span><text:span text:style-name="T5"> </text:span><text:span text:style-name="T1">48204 CD-FP-PS </text:span><text:span text:style-name="T5">de la diputada Corgniali, por el cual se crea la Unidad de Análisis de los Procesos de Recupero en los </text:span><text:span text:style-name="T6">E</text:span><text:span text:style-name="T5">fectores de Salud (UAPRES) en la Provincia; </text:span><text:span text:style-name="T6">que cuenta con dictamen de la Comisión de Salud Pública y Asistencia Social;</text:span><text:span text:style-name="T5"> y, por las razones expuestas en los fundamentos y las que podrá dar el miembro informante, </text:span><text:span text:style-name="T8">esta Comisión aconseja la aprobación del siguiente texto con modificaciones:</text:span></text:p>
      <text:p text:style-name="P10"/>
      <text:p text:style-name="P10">LA LEGISLATURA DE LA PROVINCIA DE SANTA FE </text:p>
      <text:p text:style-name="P10">SANCIONA CON FUERZA DE </text:p>
      <text:p text:style-name="P11">LEY:</text:p>
      <text:p text:style-name="P10">UNIDAD DE ANÁLISIS DE LOS PROCESOS DE RECUPERO</text:p>
      <text:p text:style-name="P10"/>
      <text:p text:style-name="P6"><text:span text:style-name="T1">ARTÍCULO 1 - Objeto.</text:span><text:span text:style-name="T5"> El objeto de la presente es crear la Unidad de Análisis de los Procesos de Recupero en los Efectores de Salud (UAPRES).</text:span></text:p>
      <text:p text:style-name="P6"/>
      <text:p text:style-name="P8"><text:span text:style-name="T1">ARTÍCULO 2 - </text:span><text:span text:style-name="T9">Objetivos.</text:span><text:span text:style-name="T10"> La Unidad de Análisis de los Procesos de Recupero en los Efectores de Salud (UAPRES) tiene como objetivo principal formular líneas de acción que permitan diagnosticar, analizar y mejorar la captación de recursos económicos de los Hospitales Descentralizados y los Servicios para la Atención Médica de la Comunidad (SAMCos), originados tanto en las prestaciones realizadas a usuarios con cobertura, como a través de convenios vigentes, en base a las normativas aplicables a la materia.</text:span></text:p>
      <text:p text:style-name="P6"/>
      <text:p text:style-name="P8"><text:span text:style-name="T1">ARTÍCULO 3 - </text:span><text:span text:style-name="T9">Conformación.</text:span><text:span text:style-name="T10"> La Unidad de Análisis de los Procesos de Recupero en los Efectores de Salud (UAPRES) está a cargo de:</text:span></text:p>
      <text:list text:style-name="WWNum1">
        <text:list-item>
          <text:p text:style-name="P16">dos (2) representantes de las autoridades superiores con rango no inferior a Subsecretario: uno del Ministerio de Salud y otro del <text:soft-page-break/>Ministerio de Economía; y, </text:p>
        </text:list-item>
        <text:list-item>
          <text:p text:style-name="P16">un (1) equipo técnico con personal afectado de ambas carteras.</text:p>
        </text:list-item>
      </text:list>
      <text:p text:style-name="P6"/>
      <text:p text:style-name="P8"><text:span text:style-name="T1">ARTÍCULO 4 - Alcance. </text:span><text:span text:style-name="T5">Se incluyen dentro del proceso de análisis los recuper</text:span><text:span text:style-name="T10">o</text:span><text:span text:style-name="T5">s de prestaciones, prácticas y servicios a beneficiarios de obras sociales, empresas de medicina prepaga, planes, programas, seguros nacionales, compañías de seguros, aseguradoras de riesgos de trabajo y de cualquier otra entidad vinculada con el servicio de salud, que se realicen en establecimientos de dependencia provincial con y sin internación de todas las tipologías.</text:span></text:p>
      <text:p text:style-name="P4">La enumeración efectuada precedentemente no es taxativa, siendo su carácter meramente enunciativo.</text:p>
      <text:p text:style-name="P6"/>
      <text:p text:style-name="P8"><text:span text:style-name="T1">ARTÍCULO 5 - Funciones. </text:span><text:span text:style-name="T10">Las funciones de </text:span><text:span text:style-name="T5">la </text:span><text:span text:style-name="T10">Unidad de Análisis de los Procesos de Recupero en los Efectores de Salud (UAPRES)</text:span><text:span text:style-name="T5"> </text:span><text:span text:style-name="T10">son</text:span><text:span text:style-name="T5">:</text:span></text:p>
      <text:list text:style-name="WWNum3">
        <text:list-item>
          <text:p text:style-name="P15">analizar el sistema de recupero vigente, tanto normativa como técnicamente;</text:p>
        </text:list-item>
        <text:list-item>
          <text:p text:style-name="P15">estudiar la información de recupero de las áreas contables del Ministerio de Salud;</text:p>
        </text:list-item>
        <text:list-item>
          <text:p text:style-name="P19"><text:span text:style-name="T5">delinear estándares y procedimientos de recupero de fondos para todos y cada uno de los entes, en función de la capacidad de atención médica y las prestaciones ofrecidas, la región donde se encuentra ubicado el efector, la categorización de </text:span><text:span text:style-name="T10">é</text:span><text:span text:style-name="T5">ste dentro del sistema público de salud según su nivel de complejidad, etc.;</text:span></text:p>
        </text:list-item>
        <text:list-item>
          <text:p text:style-name="P15">identificar y promover las mejores prácticas y usos ejecutados por los efectores;</text:p>
        </text:list-item>
        <text:list-item>
          <text:p text:style-name="P15">realizar un seguimiento estadístico del sistema de recupero en su conjunto;</text:p>
        </text:list-item>
        <text:list-item>
          <text:p text:style-name="P15">analizar y proponer las mejores herramientas para el mecanismo de cobro, seguimiento del mismo, ya sea administrativo y legal;</text:p>
        </text:list-item>
        <text:list-item>
          <text:p text:style-name="P15"><text:soft-page-break/>intervenir en representación de los Ministerios mencionados ante los organismos que adeuden fondos relacionados con el recupero en efectores de salud provinciales; y,</text:p>
        </text:list-item>
        <text:list-item>
          <text:p text:style-name="P15">enviar semestralmente un informe a la Comisión de Salud Pública y Asistencia Social de la Cámara de Diputados y a la Comisión de Salud Pública y Conservación del Medio Ambiente Humano de la Cámara de Senadores detallando lo actuado en función de lo previsto en la presente.</text:p>
        </text:list-item>
      </text:list>
      <text:p text:style-name="P6"/>
      <text:p text:style-name="P8"><text:span text:style-name="T1">ARTÍCULO 6 - Autoridad de Aplicación.</text:span><text:span text:style-name="T5"> La Autoridad de Aplicación de la presente es el Ministerio de Salud, o el organismo que en el futuro lo reemplace.</text:span></text:p>
      <text:p text:style-name="P6"/>
      <text:p text:style-name="P8"><text:span text:style-name="T1">ARTÍCULO 7 - Funci</text:span><text:span text:style-name="T9">o</text:span><text:span text:style-name="T1">nes. </text:span><text:span text:style-name="T5">Las funciones de la Autoridad de Aplicación, en coordinación con los funcionarios afectados a la </text:span><text:span text:style-name="T10">Unidad de Análisis de los Procesos de Recupero en los Efectores de Salud (UAPRES)</text:span><text:span text:style-name="T5">, son:</text:span></text:p>
      <text:list text:style-name="WWNum2">
        <text:list-item>
          <text:p text:style-name="P20"><text:span text:style-name="T5">adoptar las medidas necesarias para garantizar la implementación progresiva</text:span><text:span text:style-name="T10"> de lo establecido en la presente,</text:span><text:span text:style-name="T5"> considerando de manera prioritaria aquellos efectores públicos de salud con mayor volumen de facturación</text:span><text:span text:style-name="T10">; y,</text:span></text:p>
        </text:list-item>
        <text:list-item>
          <text:p text:style-name="P17">capacitar al personal de salud y personal administrativo de los efectores de salud.</text:p>
        </text:list-item>
      </text:list>
      <text:p text:style-name="P6"/>
      <text:p text:style-name="P8"><text:span text:style-name="T1">ARTÍCULO 8 - Función de los </text:span><text:span text:style-name="T4">E</text:span><text:span text:style-name="T1">fectores de </text:span><text:span text:style-name="T4">S</text:span><text:span text:style-name="T1">alud.</text:span><text:span text:style-name="T5"> Las autoridades de los Hospitales Descentralizados y los Servicios para la Atención Médica de la Comunidad (SAMCos) </text:span><text:span text:style-name="T10">brindarán</text:span><text:span text:style-name="T5"> toda la información que les sea requerida por parte de la </text:span><text:span text:style-name="T10">Unidad de Análisis de los Procesos de Recupero en los Efectores de Salud (UAPRES)</text:span><text:span text:style-name="T5">.</text:span></text:p>
      <text:p text:style-name="P6"/>
      <text:p text:style-name="P8"><text:span text:style-name="T1">ARTÍCULO 9 - Creación del Dispositivo Central de Recupero.</text:span><text:span text:style-name="T5"> El Poder Ejecutivo crea, en el marco de la </text:span><text:span text:style-name="T10">Unidad de Análisis de los Procesos de Recupero en los Efectores de Salud (UAPRES), </text:span><text:span text:style-name="T11">el Dispositivo Central de Recupero</text:span><text:span text:style-name="T5">.</text:span></text:p>
      <text:p text:style-name="P6"><text:soft-page-break/><text:span text:style-name="T1">ARTÍCULO 10 - Objetivo del Dispositivo Central de Recupero.</text:span><text:span text:style-name="T5"> El objetivo del Dispositivo Central de Recupero es prestar apoyo a los efectores que se adhieran.</text:span></text:p>
      <text:p text:style-name="P6"/>
      <text:p text:style-name="P8"><text:span text:style-name="T1">ARTÍCULO 11 - Función del Dispositivo Central de Recupero.</text:span><text:span text:style-name="T5"> La función del Dispositivo Central de Recupero es centralizar la gestión del recupero de prestaciones, prácticas y servicios a beneficiarios de obras sociales, empresas de medicina prepaga, planes, programas, seguros nacionales, compañías de seguros, aseguradoras de riesgos de trabajo y de cualquier otra entidad vinculada con el servicio de salud, que se realicen en establecimientos de dependencia provincial, así como las brindadas por los equipos que se desempeñan en sus redes de apoyo.</text:span></text:p>
      <text:p text:style-name="P7"/>
      <text:p text:style-name="P9"><text:span text:style-name="T1">ARTÍCULO 12 - Presupuesto.</text:span><text:span text:style-name="T5"> </text:span><text:span text:style-name="T7">Autorízase</text:span><text:span text:style-name="T10"> </text:span><text:span text:style-name="T5">Poder Ejecutivo </text:span><text:span text:style-name="T7">a</text:span><text:span text:style-name="T5"> realiza</text:span><text:span text:style-name="T7">r</text:span><text:span text:style-name="T5"> las </text:span></text:p>
      <text:p text:style-name="P9"><text:span text:style-name="T5">adecuaciones presupuestarias necesarias para el cumplimiento de la presente </text:span><text:span text:style-name="T7">Ley</text:span><text:span text:style-name="T5">.</text:span></text:p>
      <text:p text:style-name="P6"/>
      <text:p text:style-name="P8"><text:span text:style-name="T1">ARTÍCULO 13 - </text:span><text:span text:style-name="T5">Comuníquese al Poder Ejecutivo.</text:span></text:p>
      <text:p text:style-name="P12"/>
      <text:p text:style-name="P13">SALA DE LA COMISIÓN, 03 de Agosto de 2023.</text:p>
      <text:p text:style-name="P13">FIRMANTES: BASTIA – OLIVERA – GARCÍA – GHIONE – MARTÍNEZ – SENN – AIMAR - DONNE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keep-with-next="always"/>
      <style:text-properties style:font-name="Liberation Sans" fo:font-family="'Liberation Sans'" style:font-family-generic="roman" style:font-pitch="variable" fo:font-size="28pt" fo:font-weight="bold" style:font-name-asian="Liberation Sans2" style:font-family-asian="'Liberation Sans'" style:font-family-generic-asian="system" style:font-pitch-asian="variable" style:font-size-asian="28pt"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0" style:display-name="ListLabel 20"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1" style:display-name="ListLabel 2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2" style:display-name="ListLabel 2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3" style:display-name="ListLabel 2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4" style:display-name="ListLabel 24"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2" style:family="paragraph" style:parent-style-name="Standard">
      <style:paragraph-properties fo:text-align="center" style:justify-single-word="false" fo:break-before="auto" fo:break-after="auto">
        <style:tab-stops>
          <style:tab-stop style:position="8.5cm" style:type="center"/>
          <style:tab-stop style:position="17cm" style:type="right"/>
        </style:tab-stops>
      </style:paragraph-properties>
      <style:text-properties style:font-name="Gentium Basic" fo:font-size="10pt" fo:font-style="italic" officeooo:paragraph-rsid="00164631" style:font-name-asian="Gentium Basic1" style:font-size-asian="10pt" style:font-style-asian="italic" style:font-name-complex="Gentium Basic1" style:font-size-complex="10pt"/>
    </style:style>
    <style:style style:name="MP3" style:family="paragraph" style:parent-style-name="Standard">
      <style:paragraph-properties fo:margin-top="0.423cm" fo:margin-bottom="0cm" style:contextual-spacing="false" fo:line-height="6%" fo:text-align="center" style:justify-single-word="fals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64631"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7cm" fo:margin-left="0cm" fo:margin-right="0cm" fo:margin-top="1.7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draw:style-name="Mfr1" draw:name="image1.jpg" text:anchor-type="char" svg:x="3cm" svg:y="-3cm" svg:width="8.999cm" svg:height="2.09cm" draw:z-index="3"><draw:image xlink:href="Pictures/100000000000040A000000F1370E6221D1AA7911.jpg" xlink:type="simple" xlink:show="embed" xlink:actuate="onLoad" draw:mime-type="image/jpeg"/></draw:frame></text:p>
      </style:header>
      <style:footer>
        <text:p text:style-name="MP1"/>
        <text:p text:style-name="MP2">2023 – Año del 40.º Aniversario de la Restauración de la Democracia Argentina</text:p>
        <text:p text:style-name="MP3">General López 3055 (S3000DCO) - Santa Fe - República Argentina -</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5.2$Linux_X86_64 LibreOffice_project/50$Build-2</meta:generator>
    <dc:date>2023-08-03T11:38:11.594458050</dc:date>
    <meta:editing-duration>PT1H14M48S</meta:editing-duration>
    <meta:editing-cycles>13</meta:editing-cycles>
    <meta:document-statistic meta:table-count="0" meta:image-count="1" meta:object-count="0" meta:page-count="4" meta:paragraph-count="37" meta:word-count="938" meta:character-count="5885" meta:non-whitespace-character-count="4985"/>
  </office:meta>
</office:document-meta>
</file>